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F" svg:font-family="" style:font-pitch="variable"/>
    <style:font-face style:name="CIDFont+F3" svg:font-family="CIDFont+F3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Domyślnie">
      <style:paragraph-properties fo:text-align="center" style:justify-single-word="false"/>
    </style:style>
    <style:style style:name="P2" style:family="paragraph" style:parent-style-name="WW-Domyślni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WW-Domyślnie">
      <style:paragraph-properties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WW-Domyślnie">
      <style:paragraph-properties fo:margin-top="0cm" fo:margin-bottom="0cm" style:line-height-at-least="0.203cm"/>
    </style:style>
    <style:style style:name="P5" style:family="paragraph" style:parent-style-name="WW-Domyślnie">
      <style:paragraph-properties fo:margin-top="0cm" fo:margin-bottom="0cm" style:line-height-at-least="0.203cm" fo:text-align="end" style:justify-single-word="false"/>
    </style:style>
    <style:style style:name="P6" style:family="paragraph" style:parent-style-name="WW-Domyślnie">
      <style:paragraph-properties fo:margin-top="0cm" fo:margin-bottom="0cm" fo:line-height="150%"/>
    </style:style>
    <style:style style:name="P7" style:family="paragraph" style:parent-style-name="WW-Domyślnie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WW-Domyślnie" style:master-page-name="Standard">
      <style:paragraph-properties fo:margin-top="0cm" fo:margin-bottom="0cm" style:line-height-at-least="0.203cm" fo:text-align="end" style:justify-single-word="false" style:page-number="auto"/>
    </style:style>
    <style:style style:name="P9" style:family="paragraph" style:parent-style-name="List_20_Paragraph">
      <style:paragraph-properties fo:margin-left="4.424cm" fo:margin-right="0cm" fo:line-height="150%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9" style:family="text">
      <style:text-properties style:font-name="Arial1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2pt" style:font-name-asian="Calibri1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normal"/>
    </style:style>
    <style:style style:name="T14" style:family="text">
      <style:text-properties fo:color="#000000" style:font-name="Arial" fo:font-size="12pt" fo:font-weight="bold" style:font-name-asian="CIDFont+F3" style:font-size-asian="12pt" style:font-weight-asian="bold" style:font-name-complex="Arial" style:font-size-complex="12pt"/>
    </style:style>
    <style:style style:name="T15" style:family="text">
      <style:text-properties fo:color="#000000" style:font-name="Arial" fo:font-size="12pt" fo:font-weight="normal" style:font-name-asian="CIDFont+F3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3"/>Załącznik nr 1 <text:s/>do</text:span></text:p>
      <text:p text:style-name="P5"><text:span text:style-name="T1"><text:s/>Regulaminu Konkursu</text:span></text:p>
      <text:p text:style-name="P1"><text:span text:style-name="T2">„Wielkanocna kurka”</text:span></text:p>
      <text:p text:style-name="P2">Formularz zgłoszeniowy</text:p>
      <text:p text:style-name="P6"><text:span text:style-name="T2">Imię i nazwisko: </text:span><text:span text:style-name="T5">….....................................................................................................................</text:span></text:p>
      <text:p text:style-name="P6"><text:span text:style-name="T2">Nr telefonu:</text:span><text:span text:style-name="T5"> ...............................................................................................................................</text:span></text:p>
      <text:p text:style-name="P6"><text:span text:style-name="T3">Adres e-mail:</text:span><text:span text:style-name="T5"> ….........................................................................................................................</text:span></text:p>
      <text:p text:style-name="P7">Kategoria konkursowa (podkreślić właściwą):<text:line-break/></text:p>
      <text:p text:style-name="P9"><text:span text:style-name="T9">□</text:span><text:span text:style-name="T10"> </text:span><text:span text:style-name="T11">przedszkola i klasy 0</text:span></text:p>
      <text:p text:style-name="P9"><text:span text:style-name="T9">□</text:span><text:span text:style-name="T10"> </text:span><text:span text:style-name="T11">klasy I – III szkoły podstawowej,</text:span></text:p>
      <text:p text:style-name="P9"><text:span text:style-name="T9">□</text:span><text:span text:style-name="T10"> </text:span><text:span text:style-name="T11">klasy IV – VIII szkoły podstawowej,</text:span></text:p>
      <text:p text:style-name="P9"><text:span text:style-name="T12">□</text:span><text:span text:style-name="T14"> </text:span><text:span text:style-name="T15">szkoły średnie</text:span></text:p>
      <text:p text:style-name="P9"><text:span text:style-name="T13">□ </text:span><text:span text:style-name="T15">dorośli</text:span></text:p>
      <text:p text:style-name="P3">OŚWIADCZENIE UCZESTNIKA</text:p>
      <text:p text:style-name="P3">(w przypadku osób pełnoletnich)</text:p>
      <text:p text:style-name="P1"><text:span text:style-name="T6"><text:tab/>Oświadczam, że zapoznałam/ em się z regulaminem </text:span><text:span text:style-name="T5">konkursu <text:s/></text:span><text:span text:style-name="T2">„Wielkanocna kurka”</text:span> <text:span text:style-name="T7">oraz</text:span><text:span text:style-name="T5"> </text:span><text:span text:style-name="T7">klauzulą</text:span><text:span text:style-name="T5"> informacyjną dotyczącą ochrony danych osobowych. W</text:span><text:span text:style-name="T6">yrażam zgodę na przetwarzanie moich danych osobowych dla potrzeb konkursu.</text:span></text:p>
      <text:p text:style-name="WW-Domyślnie"/>
      <text:p text:style-name="P4"><text:span text:style-name="T6">.</text:span><text:bookmark-start text:name="__DdeLink__42_891775377"/><text:span text:style-name="T6">................................................... <text:s text:c="44"/>…………………..............……</text:span></text:p>
      <text:p text:style-name="P4"><text:span text:style-name="T4"><text:s text:c="9"/></text:span><text:bookmark-end text:name="__DdeLink__42_891775377"/><text:span text:style-name="T8"><text:s/>miejscowość i data <text:s text:c="63"/>podpis uczestnika</text:span></text:p>
      <text:p text:style-name="WW-Domyślnie"/>
      <text:p text:style-name="WW-Domyślnie"/>
      <text:p text:style-name="P3">OŚWIADCZENIE RODZICÓW UCZESTNIKA/ OPIEKUNÓW PRAWNYCH UCZESTNIKA</text:p>
      <text:p text:style-name="P3">(w przypadku osób niepełnoletnich)</text:p>
      <text:p text:style-name="P1"><text:span text:style-name="T6">Ja niżej podpisana/ y oświadczam, że po zapoznaniu się z regulaminem </text:span><text:span text:style-name="T5">konkursu <text:s/></text:span><text:span text:style-name="T2">„Wielkanocna kurka”</text:span> <text:span text:style-name="T7">oraz</text:span><text:span text:style-name="T5"> </text:span><text:span text:style-name="T7">klauzulą</text:span><text:span text:style-name="T5"> informacyjną dotyczącą ochrony danych osobowych <text:s/>w</text:span><text:span text:style-name="T6">yrażam zgodę na przystąpienie mojego dziecka do konkursu, <text:s/>a także przetwarzanie danych osobowych mojego dziecka oraz moich dla potrzeb konkursu. </text:span></text:p>
      <text:p text:style-name="WW-Domyślnie"/>
      <text:p text:style-name="P4"><text:span text:style-name="T6">......</text:span><text:span text:style-name="T8">............................................. <text:s text:c="44"/>…………………..............……</text:span></text:p>
      <text:p text:style-name="P4"><text:span text:style-name="T8"><text:s text:c="7"/>miejscowość i data <text:s text:c="66"/>czytelny podpis</text:span></text:p>
      <text:p text:style-name="P4"><text:span text:style-name="T8"><text:s text:c="85"/>Rodziców bądź Opiekunów praw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F" svg:font-family="" style:font-pitch="variable"/>
    <style:font-face style:name="CIDFont+F3" svg:font-family="CIDFont+F3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WW-Domyślnie" style:family="paragraph">
      <style:paragraph-properties fo:margin-top="0cm" fo:margin-bottom="0.353cm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l" fo:country="PL" style:letter-kerning="true" style:font-name-asian="SimSun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WW8Num1z0" style:family="text"/>
    <style:style style:name="WW8Num1z1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42" style:display-name="ListLabel 42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niemczyk</meta:initial-creator>
    <meta:creation-date>2020-10-19T06:41:00</meta:creation-date>
    <dc:date>2021-03-04T10:39:55.80</dc:date>
    <meta:editing-cycles>7</meta:editing-cycles>
    <meta:editing-duration>PT1H26M30S</meta:editing-duration>
    <meta:print-date>2021-03-04T10:38:52.32</meta:print-date>
    <meta:generator>OpenOffice/4.1.8$Win32 OpenOffice.org_project/418m3$Build-9803</meta:generator>
    <meta:document-statistic meta:table-count="0" meta:image-count="0" meta:object-count="0" meta:page-count="1" meta:paragraph-count="24" meta:word-count="151" meta:character-count="1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